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AA28DDB09781CA330A.png" manifest:media-type="image/png"/>
  <manifest:file-entry manifest:full-path="Pictures/10000000000000CE000000B2274A3D7AF70F21F9.png" manifest:media-type="image/png"/>
  <manifest:file-entry manifest:full-path="Pictures/10000000000000CF000000AA06103C425B2FAE0E.png" manifest:media-type="image/png"/>
  <manifest:file-entry manifest:full-path="Pictures/10000000000000CE000000AE38EDCCB45B43C5E7.png" manifest:media-type="image/png"/>
  <manifest:file-entry manifest:full-path="Pictures/10000000000000CC000000AA095E149F611A6379.png" manifest:media-type="image/png"/>
  <manifest:file-entry manifest:full-path="Pictures/10000000000000CC000000AE56B96B39174A98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5.667cm" style:rel-column-width="21845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17cm" style:rel-column-width="65535*"/>
    </style:style>
    <style:style style:name="Πίνακας2.1" style:family="table-row">
      <style:table-row-properties style:min-row-height="10.292cm"/>
    </style:style>
    <style:style style:name="Πίνακας2.A1" style:family="table-cell">
      <style:table-cell-properties fo:padding="0.097cm" fo:border="0.05pt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Γράψτε μια ιστορία χρησιμοποιώντας τις παρακάτω εικόνες.</text:h>
      <text:p text:style-name="Text_20_body"/>
      <table:table table:name="Πίνακας1" table:style-name="Πίνακας1">
        <table:table-column table:style-name="Πίνακας1.A" table:number-columns-repeated="3"/>
        <table:table-row>
          <table:table-cell table:style-name="Πίνακας1.A1" office:value-type="string">
            <text:p text:style-name="Table_20_Contents"><draw:frame draw:style-name="fr1" draw:name="Εικόνα1" text:anchor-type="paragraph" svg:width="5.45cm" svg:height="4.71cm" draw:z-index="0"><draw:image xlink:href="Pictures/10000000000000CE000000B2274A3D7AF70F21F9.png" xlink:type="simple" xlink:show="embed" xlink:actuate="onLoad"/></draw:frame></text:p>
          </table:table-cell>
          <table:table-cell table:style-name="Πίνακας1.A1" office:value-type="string">
            <text:p text:style-name="Table_20_Contents"><draw:frame draw:style-name="fr1" draw:name="Εικόνα2" text:anchor-type="paragraph" svg:width="5.45cm" svg:height="4.604cm" draw:z-index="1"><draw:image xlink:href="Pictures/10000000000000CE000000AE38EDCCB45B43C5E7.png" xlink:type="simple" xlink:show="embed" xlink:actuate="onLoad"/></draw:frame></text:p>
          </table:table-cell>
          <table:table-cell table:style-name="Πίνακας1.C1" office:value-type="string">
            <text:p text:style-name="Table_20_Contents"><draw:frame draw:style-name="fr1" draw:name="Εικόνα3" text:anchor-type="paragraph" svg:width="5.398cm" svg:height="4.498cm" draw:z-index="2"><draw:image xlink:href="Pictures/10000000000000CC000000AA095E149F611A6379.png" xlink:type="simple" xlink:show="embed" xlink:actuate="onLoad"/></draw:frame></text:p>
          </table:table-cell>
        </table:table-row>
        <table:table-row>
          <table:table-cell table:style-name="Πίνακας1.A2" office:value-type="string">
            <text:p text:style-name="Table_20_Contents"><draw:frame draw:style-name="fr1" draw:name="Εικόνα4" text:anchor-type="paragraph" svg:width="5.398cm" svg:height="4.604cm" draw:z-index="3"><draw:image xlink:href="Pictures/10000000000000CC000000AE56B96B39174A9826.png" xlink:type="simple" xlink:show="embed" xlink:actuate="onLoad"/></draw:frame></text:p>
          </table:table-cell>
          <table:table-cell table:style-name="Πίνακας1.A2" office:value-type="string">
            <text:p text:style-name="Table_20_Contents"><draw:frame draw:style-name="fr2" draw:name="Εικόνα5" text:anchor-type="paragraph" svg:width="5.473cm" svg:height="4.494cm" draw:z-index="4"><draw:image xlink:href="Pictures/10000000000000CF000000AA06103C425B2FAE0E.png" xlink:type="simple" xlink:show="embed" xlink:actuate="onLoad"/></draw:frame></text:p>
          </table:table-cell>
          <table:table-cell table:style-name="Πίνακας1.C2" office:value-type="string">
            <text:p text:style-name="Table_20_Contents"><draw:frame draw:style-name="fr1" draw:name="Εικόνα6" text:anchor-type="paragraph" svg:width="5.318cm" svg:height="4.498cm" draw:z-index="5"><draw:image xlink:href="Pictures/10000000000000C9000000AA28DDB09781CA330A.png" xlink:type="simple" xlink:show="embed" xlink:actuate="onLoad"/></draw:frame></text:p>
          </table:table-cell>
        </table:table-row>
      </table:table>
      <text:p text:style-name="Text_20_body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9:59:01.255000000</meta:creation-date>
    <dc:date>2018-01-13T20:44:44.244000000</dc:date>
    <meta:editing-duration>PT15M21S</meta:editing-duration>
    <meta:editing-cycles>1</meta:editing-cycles>
    <meta:document-statistic meta:table-count="2" meta:image-count="6" meta:object-count="0" meta:page-count="1" meta:paragraph-count="1" meta:word-count="7" meta:character-count="56" meta:non-whitespace-character-count="50"/>
    <meta:generator>LibreOffice/5.1.3.2$Windows_x86 LibreOffice_project/644e4637d1d8544fd9f56425bd6cec110e49301b</meta:generator>
  </office:meta>
</office:document-meta>
</file>